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aanleggen van een middenspanningskabel en boring boogzinker aan Abtswoud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Abtswoude Delft | het aanleggen van een middenspanningskabel en boring boogzinker | 30-1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4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3937</meta:user-defined>
    <meta:user-defined meta:name="DCTERMS.abstract">MDJ - 170000004134  - Abtswoude t.h.v. 4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, het aanleggen van een middenspanningskabel en boring boogzinker aan Abtswoude Delft</meta:user-defined>
    <meta:user-defined meta:name="DCTERMS.W3CDTF/DCTERMS.available">2026-01-02</meta:user-defined>
    <meta:user-defined meta:name="DCTERMS.W3CDTF/OVERHEIDop.jaargang">2026</meta:user-defined>
    <meta:user-defined meta:name="OVERHEIDop.publicationIssue">2649</meta:user-defined>
    <meta:user-defined meta:name="OVERHEIDop.GmbID/DC.identifier">gmb-2026-2649</meta:user-defined>
    <meta:user-defined meta:name="OVERHEIDop.versieInformatie"/>
  </office:meta>
</office:document-meta>
</file>