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vijf reclamezeilen in de periode van 18 april 2026 t/m 18 mei 2026 ter gelegenheid van een motortoertocht op 17 mei 2026 in de kern van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plaatsen voorwerpen op of aan de weg / kern Echt / Echt-Susteren / bekendgemaakt op 14 januari 2026 / het plaatsen van vijf reclamezeilen in de periode van 18 april 2026 t/m 18 mei 2026 ter gelegenheid van een motortoertocht op 17 mei 2026 / Activiteit: plaatsen voorwerpen op of 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2 jan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48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8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plaatsen van vijf reclamezeilen in de periode van 18 april 2026 t/m 18 mei 2026 ter gelegenheid van een motortoertocht op 17 mei 2026 in de kern van Echt</meta:user-defined>
    <meta:user-defined meta:name="DCTERMS.W3CDTF/DCTERMS.available">2026-01-22</meta:user-defined>
    <meta:user-defined meta:name="DCTERMS.W3CDTF/OVERHEIDop.jaargang">2026</meta:user-defined>
    <meta:user-defined meta:name="OVERHEIDop.publicationIssue">26489</meta:user-defined>
    <meta:user-defined meta:name="OVERHEIDop.GmbID/DC.identifier">gmb-2026-26489</meta:user-defined>
    <meta:user-defined meta:name="OVERHEIDop.versieInformatie"/>
  </office:meta>
</office:document-meta>
</file>