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ingediende aanvraag evenementenvergunning voor het houden van feestweek 'Oranjefeesten - Kermis Roelofarendsveen' Oranjecomité Juliana van 11 tm 20 september 2026 - Roelofarendsveen - 98637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 juni 2026</text:p>
            <text:p text:style-name="common-al"/>
            <text:p text:style-name="common-al">Op verzoek kunt u documenten die openbaar zijn inzien (aanvraagformulier, tekeningen, rapporten en overige stukken die zijn ingediend bij de aanvraag). Maak hiervoor een contactformulier aan via www.kaagenbraassem.nl voor het inzien van stukken.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64878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87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87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986378 </meta:user-defined>
    <dc:language>nl</dc:language>
    <meta:user-defined meta:name="OVERHEIDop.locatietype/OVERHEIDop.gebiedsmarkering">Adres</meta:user-defined>
    <meta:user-defined meta:name="DC.title">Kennisgeving ingediende aanvraag evenementenvergunning voor het houden van feestweek 'Oranjefeesten - Kermis Roelofarendsveen' Oranjecomité Juliana van 11 tm 20 september 2026 - Roelofarendsveen - 986378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4878</meta:user-defined>
    <meta:user-defined meta:name="OVERHEIDop.GmbID/DC.identifier">gmb-2026-264878</meta:user-defined>
    <meta:user-defined meta:name="OVERHEIDop.versieInformatie"/>
  </office:meta>
</office:document-meta>
</file>