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r IJdijk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uider IJdijk ter hoogte van nummer: 125 in AMSTERDAM</text:p>
            <text:p text:style-name="common-al">Looptijd :15-06-2026 t/m 15-06-2026</text:p>
            <text:p text:style-name="common-al">Verzonden naar aanvrager op: 02-06-2026</text:p>
            <text:p text:style-name="common-al">Kenmerk gemeente: Z/26/3135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59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6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932</meta:user-defined>
    <meta:user-defined meta:name="DCTERMS.abstract">15-6TVM parkeervak,Zuider IJdijk 125 1095KN, 20260615, Zuider IJdijk ter hoogte van nummer: 125</meta:user-defined>
    <dc:language>nl</dc:language>
    <meta:user-defined meta:name="OVERHEIDop.locatietype/OVERHEIDop.gebiedsmarkering">Punt</meta:user-defined>
    <meta:user-defined meta:name="DC.title">Besluit apv vergunning Verleend - Zuider IJdijk ter hoogte van nummer: 125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62</meta:user-defined>
    <meta:user-defined meta:name="OVERHEIDop.GmbID/DC.identifier">gmb-2026-264862</meta:user-defined>
    <meta:user-defined meta:name="OVERHEIDop.versieInformatie"/>
  </office:meta>
</office:document-meta>
</file>