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fstraat ter hoogte van nummer: 2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erfstraat ter hoogte van nummer: 214 in </text:p>
            <text:p text:style-name="common-al">Looptijd :08-06-2026 t/m 10-06-2026</text:p>
            <text:p text:style-name="common-al">Verzonden naar aanvrager op: 02-06-2026</text:p>
            <text:p text:style-name="common-al">Kenmerk gemeente: Z/26/3136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03</meta:user-defined>
    <meta:user-defined meta:name="DCTERMS.abstract">Object,Werfstraat 214 1033SW, 20260608, Werfstraat ter hoogte van nummer: 214</meta:user-defined>
    <dc:language>nl</dc:language>
    <meta:user-defined meta:name="OVERHEIDop.locatietype/OVERHEIDop.gebiedsmarkering">Punt</meta:user-defined>
    <meta:user-defined meta:name="DC.title">Besluit apv vergunning Verleend - Werfstraat ter hoogte van nummer: 214 i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60</meta:user-defined>
    <meta:user-defined meta:name="OVERHEIDop.GmbID/DC.identifier">gmb-2026-264860</meta:user-defined>
    <meta:user-defined meta:name="OVERHEIDop.versieInformatie"/>
  </office:meta>
</office:document-meta>
</file>