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1 107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nkel uitvalscherm aan de voorzijde van de begane grond </text:p>
            <text:p text:style-name="common-al">Zaakadres: Lekstraat 11 1079EK Amsterdam</text:p>
            <text:p text:style-name="common-al">Datum ontvangst: 09-12-2025</text:p>
            <text:p text:style-name="common-al">Zaaknummer: Z2025-052566</text:p>
            <text:p text:style-name="common-al">DSO-nummer: 2025120901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566</meta:user-defined>
    <meta:user-defined meta:name="DCTERMS.abstract">plaatsen van een enkel uitvalscherm aan de voorzijde van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1 1079EK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86</meta:user-defined>
    <meta:user-defined meta:name="OVERHEIDop.GmbID/DC.identifier">gmb-2026-26486</meta:user-defined>
    <meta:user-defined meta:name="OVERHEIDop.versieInformatie"/>
  </office:meta>
</office:document-meta>
</file>