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ofsteeg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oofsteeg ter hoogte van nummer: 9 in Amsterdam</text:p>
            <text:p text:style-name="common-al">Looptijd :09-06-2026 t/m 23-06-2026</text:p>
            <text:p text:style-name="common-al">Verzonden naar aanvrager op: 02-06-2026</text:p>
            <text:p text:style-name="common-al">Kenmerk gemeente: Z/26/3136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6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80</meta:user-defined>
    <meta:user-defined meta:name="DCTERMS.abstract">Object,Stoofsteeg 9 1012EC, 20260609, Stoofsteeg ter hoogte van nummer: 9</meta:user-defined>
    <dc:language>nl</dc:language>
    <meta:user-defined meta:name="OVERHEIDop.locatietype/OVERHEIDop.gebiedsmarkering">Punt</meta:user-defined>
    <meta:user-defined meta:name="DC.title">Besluit apv vergunning Verleend - Stoofsteeg ter hoogte van nummer: 9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55</meta:user-defined>
    <meta:user-defined meta:name="OVERHEIDop.GmbID/DC.identifier">gmb-2026-264855</meta:user-defined>
    <meta:user-defined meta:name="OVERHEIDop.versieInformatie"/>
  </office:meta>
</office:document-meta>
</file>