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ANWB Streewise op 21-01-2026 op locatie van den Berghstraat 2 b, 4885 AH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1-2026 een melding vergunningsvrij evenement ontvangen, geregistreerd onder zaaknummer 0879ZV202600047, voor het organiseren van ANWB Streewise op 21-01-2026 op locatie van den Berghstraat 2 b, 4885 AH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4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4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47</meta:user-defined>
    <dc:language>nl</dc:language>
    <meta:user-defined meta:name="OVERHEIDop.locatietype/OVERHEIDop.gebiedsmarkering">Punt</meta:user-defined>
    <meta:user-defined meta:name="DC.title">Kennisgeving melding vergunningsvrij evenement het organiseren van ANWB Streewise op 21-01-2026 op locatie van den Berghstraat 2 b, 4885 AH Achtm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85</meta:user-defined>
    <meta:user-defined meta:name="OVERHEIDop.GmbID/DC.identifier">gmb-2026-26485</meta:user-defined>
    <meta:user-defined meta:name="OVERHEIDop.versieInformatie"/>
  </office:meta>
</office:document-meta>
</file>