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Kanaalkade 3 in Axel  Zaaknummer: Z2025-00002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Terneuzen hebben een melding brandveilig gebruik geaccepteerd op 12 januari 2026 voor het brandveilig gebruiken van de woningen aan de <text:span text:style-name="nadrukvet">Kanaalkade 3 in Axel.</text:span></text:p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21 januari 2026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8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bruiksmelding geaccepteerd Kanaalkade 3 in Axel  Zaaknummer: Z2025-0000229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83</meta:user-defined>
    <meta:user-defined meta:name="OVERHEIDop.GmbID/DC.identifier">gmb-2026-26483</meta:user-defined>
    <meta:user-defined meta:name="OVERHEIDop.versieInformatie"/>
  </office:meta>
</office:document-meta>
</file>