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DSM-plein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NDSM-plein ter hoogte van nummer: 90 in AMSTERDAM</text:p>
            <text:p text:style-name="common-al">Looptijd :12-06-2026 t/m 12-06-2026</text:p>
            <text:p text:style-name="common-al">Verzonden naar aanvrager op: 02-06-2026</text:p>
            <text:p text:style-name="common-al">Kenmerk gemeente: Z/26/31370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70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2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2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2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088</meta:user-defined>
    <meta:user-defined meta:name="DCTERMS.abstract">Filmen,NDSM-plein 90 C 1033WB, 20260612, NDSM-plein ter hoogte van nummer: 90</meta:user-defined>
    <dc:language>nl</dc:language>
    <meta:user-defined meta:name="OVERHEIDop.locatietype/OVERHEIDop.gebiedsmarkering">Punt</meta:user-defined>
    <meta:user-defined meta:name="DC.title">Besluit apv vergunning Verleend - NDSM-plein ter hoogte van nummer: 90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27</meta:user-defined>
    <meta:user-defined meta:name="OVERHEIDop.GmbID/DC.identifier">gmb-2026-264827</meta:user-defined>
    <meta:user-defined meta:name="OVERHEIDop.versieInformatie"/>
  </office:meta>
</office:document-meta>
</file>