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163 in Amsterdam</text:p>
            <text:p text:style-name="common-al">Looptijd :08-06-2026 t/m 12-06-2026</text:p>
            <text:p text:style-name="common-al">Verzonden naar aanvrager op: 02-06-2026</text:p>
            <text:p text:style-name="common-al">Kenmerk gemeente: Z/26/3133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34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2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2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2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465</meta:user-defined>
    <meta:user-defined meta:name="DCTERMS.abstract">Object,Bilderdijkstraat 163 A 1053KP, 20260608, Bilderdijkstraat ter hoogte van nummer: 163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63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20</meta:user-defined>
    <meta:user-defined meta:name="OVERHEIDop.GmbID/DC.identifier">gmb-2026-264820</meta:user-defined>
    <meta:user-defined meta:name="OVERHEIDop.versieInformatie"/>
  </office:meta>
</office:document-meta>
</file>