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, melding Besluit activiteiten leefomgeving, Regenweg 3​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Bedrijf: Grondbalans B.V.</text:p>
            <text:p text:style-name="common-al">Locatie: Regenweg 3​ te Liessel</text:p>
            <text:p text:style-name="common-al">Activiteit: MBA toepassen van grondVoor: het aanvullen van het perceel sloop stallen </text:p>
            <text:p text:style-name="common-al">Datum melding: 1 juni 2026</text:p>
            <text:p text:style-name="common-al">DSO verzoeknummer: 202606010062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942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6481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1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1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Deurn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9425</meta:user-defined>
    <dc:language>nl</dc:language>
    <meta:user-defined meta:name="OVERHEIDop.locatietype/OVERHEIDop.gebiedsmarkering">Adres</meta:user-defined>
    <meta:user-defined meta:name="DC.title">Gemeente Deurne, melding Besluit activiteiten leefomgeving, Regenweg 3​ te Liessel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19</meta:user-defined>
    <meta:user-defined meta:name="OVERHEIDop.GmbID/DC.identifier">gmb-2026-264819</meta:user-defined>
    <meta:user-defined meta:name="OVERHEIDop.versieInformatie"/>
  </office:meta>
</office:document-meta>
</file>