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Noordtkade ter hoogte van nummer: 34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5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9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24</meta:user-defined>
    <meta:user-defined meta:name="DCTERMS.abstract">TVM 10 PV, 9-6-2026, TVM stremmen,Van Noordtkade 34 E 1013BZ, 20260609, Van Noordtkade ter hoogte van nummer: 34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3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7</meta:user-defined>
    <meta:user-defined meta:name="OVERHEIDop.GmbID/DC.identifier">gmb-2026-264807</meta:user-defined>
    <meta:user-defined meta:name="OVERHEIDop.versieInformatie"/>
  </office:meta>
</office:document-meta>
</file>