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19-1 tm 24-1-2026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gemeente een aanvraag ontvangen voor een collectevergunning van 19-1 t/m 24-1-2026 in de gemeente Purmerend. De aanvraag is geregistreerd onder zaaknummer Z2025-00005364. Dit is aangevraagd:</text:p>
            <text:p text:style-name="common-al">-collectevergunning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64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Aanvraag collectevergunning 19-1 tm 24-1-2026, Gemeente Purmere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48</meta:user-defined>
    <meta:user-defined meta:name="OVERHEIDop.GmbID/DC.identifier">gmb-2026-2648</meta:user-defined>
    <meta:user-defined meta:name="OVERHEIDop.versieInformatie"/>
  </office:meta>
</office:document-meta>
</file>