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 woonhuis aan Slotenmakerstraat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5, 6101 SK te Echt / Echt-Susteren / bekendgemaakt op 14 januari 2026 / het bouwen van een nieuw woonhuis / Activiteiten: Bouwactiviteit (Omgevingsplan), Afwijken van regels in he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 woonhuis aan Slotenmakerstraat 5 te Echt</meta:user-defined>
    <meta:user-defined meta:name="DCTERMS.W3CDTF/DCTERMS.available">2026-01-22</meta:user-defined>
    <meta:user-defined meta:name="DCTERMS.W3CDTF/OVERHEIDop.jaargang">2026</meta:user-defined>
    <meta:user-defined meta:name="OVERHEIDop.publicationIssue">26479</meta:user-defined>
    <meta:user-defined meta:name="OVERHEIDop.GmbID/DC.identifier">gmb-2026-26479</meta:user-defined>
    <meta:user-defined meta:name="OVERHEIDop.versieInformatie"/>
  </office:meta>
</office:document-meta>
</file>