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erparkweg 100 3084 B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1-2026 (op dezelfde dag verzonden, dossiernummer Z2025-010417) een omgevingsvergunning heeft verleend voor de activiteit:</text:p>
            <text:p text:style-name="common-al">Bouwactiviteit (omgevingsplan)</text:p>
            <text:p text:style-name="common-al">De aanvraag betreft het uitbreiden van het bestaande tuinhuis op locatie Zuiderparkweg 100 3084 B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47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7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17</meta:user-defined>
    <meta:user-defined meta:name="DCTERMS.abstract">het uitbreiden van het bestaande tuinhui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Zuiderparkweg 100 3084 BB Rotterdam</meta:user-defined>
    <meta:user-defined meta:name="DCTERMS.W3CDTF/DCTERMS.available">2026-01-21</meta:user-defined>
    <meta:user-defined meta:name="DCTERMS.W3CDTF/OVERHEIDop.jaargang">2026</meta:user-defined>
    <meta:user-defined meta:name="OVERHEIDop.publicationIssue">26478</meta:user-defined>
    <meta:user-defined meta:name="OVERHEIDop.GmbID/DC.identifier">gmb-2026-26478</meta:user-defined>
    <meta:user-defined meta:name="OVERHEIDop.versieInformatie"/>
  </office:meta>
</office:document-meta>
</file>