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ckersgracht ter hoogte van nummer: 200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1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18</meta:user-defined>
    <meta:user-defined meta:name="DCTERMS.abstract">Object,Bickersgracht 200 1013LH, 20260609, Bickersgracht ter hoogte van nummer: 200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20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68</meta:user-defined>
    <meta:user-defined meta:name="OVERHEIDop.GmbID/DC.identifier">gmb-2026-264768</meta:user-defined>
    <meta:user-defined meta:name="OVERHEIDop.versieInformatie"/>
  </office:meta>
</office:document-meta>
</file>