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trausslaan 304, 2551 NV 's-Gravenhage, Strausslaan 314, 2551 NV 's-Gravenhage, Strausslaan 306, 2551 NV 's-Gravenhage, Strausslaan 308, 2551 NV 's-Gravenhage, Strausslaan 312, 2551 NV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Strausslaan 304-314</text:span>
          </text:p>
            <text:p text:style-name="common-al">
            <text:span text:style-name="nadrukvet">
              <text:span text:style-name="nadrukcur"/>
            </text:span>
          </text:p>
            <text:p text:style-name="common-al">
            <text:span text:style-name="nadrukvet">
              <text:span text:style-name="nadrukcur">Ons kenmerk: </text:span>
            </text:span>VTH2026-5917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rausslaan 304, 2551 NV 's-Gravenhage, Strausslaan 314, 2551 NV 's-Gravenhage, Strausslaan 306, 2551 NV 's-Gravenhage, Strausslaan 308, 2551 NV 's-Gravenhage, Strausslaan 312, 2551 NV 's-Gravenhage, Strausslaan 310, 2551 NV 's-Gravenhage</text:p>
            <text:p text:style-name="common-al">
            
          </text:p>
            <text:p text:style-name="common-al">
            <text:span text:style-name="nadrukvet">
              <text:span text:style-name="nadrukcur">Ontvangstdatum aanvraag:</text:span>
            </text:span>
          </text:p>
            <text:p text:style-name="common-al">0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76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6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6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178</meta:user-defined>
    <meta:user-defined meta:name="DCTERMS.abstract">het verwijderen van asbesthoudende materialen uit de panden Strausslaan 304-3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Strausslaan 304, 2551 NV 's-Gravenhage, Strausslaan 314, 2551 NV 's-Gravenhage, Strausslaan 306, 2551 NV 's-Gravenhage, Strausslaan 308, 2551 NV 's-Gravenhage, Strausslaan 312, 2551 NV '</meta:user-defined>
    <meta:user-defined meta:name="DCTERMS.W3CDTF/DCTERMS.available">2026-06-05</meta:user-defined>
    <meta:user-defined meta:name="DCTERMS.W3CDTF/OVERHEIDop.jaargang">2026</meta:user-defined>
    <meta:user-defined meta:name="OVERHEIDop.publicationIssue">264761</meta:user-defined>
    <meta:user-defined meta:name="OVERHEIDop.GmbID/DC.identifier">gmb-2026-264761</meta:user-defined>
    <meta:user-defined meta:name="OVERHEIDop.versieInformatie"/>
  </office:meta>
</office:document-meta>
</file>