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vondvierdaagse verleend 8 tot 11 juni</text:p>
      <text:section text:name="zakelijke-mededeling_id1-3-2" text:style-name="zakelijke-mededeling">
        <text:section text:name="zakelijke-mededeling-tekst_id1-3-2-1" text:style-name="zakelijke-mededeling-tekst">
          <text:section text:name="tekst_id1-3-2-1-1" text:style-name="tekst">
            <text:p text:style-name="common-al">Op 1 juni 2026 is een evenementenvergunning verleend voor het organiseren van de Avondvierdaagse in Papendrecht van 8 juni tot 11 juni 2026.</text:p>
            <text:p text:style-name="common-al">De start en finish is iedere avond op het Marktplein (activiteiten tussen 17.00 uur en 21.00 uur).</text:p>
            <text:p text:style-name="common-al">Op donderdag 11 juni 2026 van circa 18.30 uur tot 20.30 uur is de Randweg afgesloten voor verkeer. Bewoners binnen het gebied kunnen de wijk uit via de Jan Steenlaan.</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47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229</meta:user-defined>
    <meta:user-defined meta:name="DCTERMS.abstract">Evenementenvergunning Avondvierdaagse</meta:user-defined>
    <dc:language>nl</dc:language>
    <meta:user-defined meta:name="OVERHEIDop.locatietype/OVERHEIDop.gebiedsmarkering">Vlak</meta:user-defined>
    <meta:user-defined meta:name="DC.title">Evenementenvergunning Avondvierdaagse verleend 8 tot 11 juni</meta:user-defined>
    <meta:user-defined meta:name="DCTERMS.W3CDTF/DCTERMS.available">2026-06-05</meta:user-defined>
    <meta:user-defined meta:name="DCTERMS.W3CDTF/OVERHEIDop.jaargang">2026</meta:user-defined>
    <meta:user-defined meta:name="OVERHEIDop.publicationIssue">264760</meta:user-defined>
    <meta:user-defined meta:name="OVERHEIDop.GmbID/DC.identifier">gmb-2026-264760</meta:user-defined>
    <meta:user-defined meta:name="OVERHEIDop.versieInformatie"/>
  </office:meta>
</office:document-meta>
</file>