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brugsteeg 18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het dak ten behoeve van de woningen. </text:p>
            <text:p text:style-name="common-al">Zaakadres: Oudebrugsteeg 18 1012JP Amsterdam</text:p>
            <text:p text:style-name="common-al">Datum ontvangst: 16-12-2025</text:p>
            <text:p text:style-name="common-al">Zaaknummer: Z2025-053908</text:p>
            <text:p text:style-name="common-al">DSO-nummer: 2025121601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08</meta:user-defined>
    <meta:user-defined meta:name="DCTERMS.abstract">renoveren van het dak ten behoeve van de woningen</meta:user-defined>
    <dc:language>nl</dc:language>
    <meta:user-defined meta:name="OVERHEIDop.locatietype/OVERHEIDop.gebiedsmarkering">Vlak</meta:user-defined>
    <meta:user-defined meta:name="DC.title">Aanvraag omgevingsvergunning Oudebrugsteeg 18 1012JP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76</meta:user-defined>
    <meta:user-defined meta:name="OVERHEIDop.GmbID/DC.identifier">gmb-2026-26476</meta:user-defined>
    <meta:user-defined meta:name="OVERHEIDop.versieInformatie"/>
  </office:meta>
</office:document-meta>
</file>