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een fijnspar, een blauwe atlasceder, een ruwe berk en een zomereik aan Burgemeester van Walsemlaan 77, 8162GE Epe (14248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een fijnspar, een blauwe atlasceder, een ruwe berk en een zomereik aan Burgemeester van Walsemlaan 77, 8162GE Epe.</text:p>
            <text:p text:style-name="common-al">Datum besluit: 02-06-2026.</text:p>
            <text:p text:style-name="common-al">Zaaknummer: 142484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927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rove den, een fijnspar, een blauwe atlasceder, een ruwe berk en een zomereik aan Burgemeester van Walsemlaan 77, 8162GE Epe (1424845)</meta:user-defined>
    <meta:user-defined meta:name="DCTERMS.W3CDTF/DCTERMS.available">2026-06-04</meta:user-defined>
    <meta:user-defined meta:name="DCTERMS.W3CDTF/OVERHEIDop.jaargang">2026</meta:user-defined>
    <meta:user-defined meta:name="OVERHEIDop.publicationIssue">264752</meta:user-defined>
    <meta:user-defined meta:name="OVERHEIDop.GmbID/DC.identifier">gmb-2026-264752</meta:user-defined>
    <meta:user-defined meta:name="OVERHEIDop.versieInformatie"/>
  </office:meta>
</office:document-meta>
</file>