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Zandweg 210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Zandweg 210 met de digitale naam NL.IMRO.0344.BPTAMZAND210VLEUWE-VA01 op 21 mei 2026 vastgesteld. U leest hieronder waar de vaststelling van het TAM-omgevingsplan over gaat en hoe en wanneer u kunt reageren. </text:p>
            <text:p text:style-name="common-al">
            <text:span text:style-name="nadrukvet">Omgevingsplan</text:span>
          </text:p>
            <text:p text:style-name="common-al">Dit TAM-omgevingsplan maakt onderdeel uit van het omgevingsplan, net als de regels van de huidige bestemmingsplannen. Het omgevingsplan bevat ook algemene regels die voor de hele gemeente gelden.</text:p>
            <text:p text:style-name="common-al">
            <text:span text:style-name="nadrukvet">Doel van de wijziging </text:span>
          </text:p>
            <text:p text:style-name="common-al">Het doel van dit TAM-omgevingsplan is de herontwikkeling van de locatie mogelijk te maken met 3 extra woningen, renovatie van de bestaande woning, een kwaliteitsimpuls en hernieuwing van de fruitboomgaard. Het TAM-omgevingsplan is opgesteld conform de uitgangspunten van het op 18 november 2025 door het college vastgestelde bouwenvelop Zandweg 210 ‘wonen in de boomgaard’ Vleuterweide.</text:p>
            <text:p text:style-name="common-al">Het gebied waar de wijziging voor geldt is de kavel Zandweg 210.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 </text:p>
            <text:p text:style-name="common-al">Het belangrijkste aandachtspunt dat uit de participatie naar voren is gekomen is dat er nog zorgen blijven over de semi-openbare toegankelijkheid van het perceel in relatie tot veiligheid en overlast. Bovenstaande punt is zo goed mogelijk verwerkt in het TAM-omgevingsplan door het toevoegen van een groen functie met enkele beperkingen voor de publiek toegankelijke fruitboomgaard.  </text:p>
            <text:p text:style-name="common-al">
            <text:span text:style-name="nadrukvet">Aanpassing van het ontwerp </text:span>
          </text:p>
            <text:p text:style-name="common-al">Bij de vaststelling van het TAM-omgevingsplan is het ontwerp aangepast. Alle aanpassingen vindt u terug in het vaststellingsrapport. Naar aanleiding van een zienswijze is aan de motivering van het plan als bijlage toegevoegd het inrichtingsplan van het kavel Zandweg 210.</text:p>
            <text:p text:style-name="common-al">
            <text:span text:style-name="nadrukvet">Het vaststellingsbesluit en de wijziging bekijken</text:span>
          </text:p>
            <text:p text:style-name="common-al">U kunt het vaststellingsbesluit en de stukken die daarbij horen bekijken van vrijdag 5 juni 2026 tot en met donderdag 17 juli 2026. Dat kan op de volgende manieren:</text:p>
            <text:p text:style-name="common-al">- op de website van de gemeente Utrecht.<text:a xlink:href="http://www.utrecht.nl/omgevingsplan" xlink:type="simple">utrecht.nl/omgevingsplan</text:a>,</text:p>
            <text:p text:style-name="common-al">- op het stadskantoor, Stadsplateau 1. Op het stadskantoor zijn computers beschikbaar om het TAM-omgevingsplan in te zien. Meld u hiervoor bij de balie op de begane grond. Heeft u hulp nodig om het plan in te zien? Bel dan tijdens werkdagen naar nummer 14 030. Geef hierbij aan dat u een afspraak wilt maken met een medewerker van de afdeling Omgevingsrecht. Zij kunnen u het plan laten zien. </text:p>
            <text:p text:style-name="common-al">
            <text:span text:style-name="nadrukvet">Beroep instellen bij de rechter </text:span>
          </text:p>
            <text:p text:style-name="common-al">Bent u het niet eens met het vastgestelde TAM-omgevingsplan. Dan kunt u, als u belanghebbende bent, binnen een periode van 6 weken, in beroep gaan tegen de wijziging. De beroepstermijn start op de dag na de bekendmaking. Tegen het TAM-omgevingsplan kunt u van vrijdag 5 juni 2026 tot en met donderdag 17 juli 2026 beroep indienen. U stelt beroep in door een brief (beroepschrift) te sturen naar: </text:p>
            <text:p text:style-name="common-al">De Afdeling Bestuursrechtspraak van de Raad van State </text:p>
            <text:p text:style-name="common-al">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text:p>
            <text:p text:style-name="common-al">
            <text:span text:style-name="nadrukvet">Ondertekening</text:span>
          </text:p>
            <text:p text:style-name="common-al">Dit besluit treedt in werking op 26 juni 2026. Tenzij er een voorlopige voorziening is toegewezen.</text:p>
            <text:p text:style-name="last-al">De gemeenteraad van de gemeente Utrecht, 4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ZAND210VLEUWE-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Zandweg 210</meta:user-defined>
    <meta:user-defined meta:name="DCTERMS.W3CDTF/DCTERMS.available">2026-06-04</meta:user-defined>
    <meta:user-defined meta:name="DCTERMS.W3CDTF/OVERHEIDop.jaargang">2026</meta:user-defined>
    <meta:user-defined meta:name="OVERHEIDop.publicationIssue">264749</meta:user-defined>
    <meta:user-defined meta:name="OVERHEIDop.GmbID/DC.identifier">gmb-2026-264749</meta:user-defined>
    <meta:user-defined meta:name="OVERHEIDop.versieInformatie"/>
  </office:meta>
</office:document-meta>
</file>