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kaartleesrit klassieke Triumph auto's op 26 september  (RX2026-00001343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Evenementenvergunning kaartleesrit klassieke Triumph auto's op 26 september  (RX2026-00001343, 2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7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343</meta:user-defined>
    <meta:user-defined meta:name="DCTERMS.abstract">Rottegatsteeg 6, 3953MN Maarsbergen, Evenementenvergunning kaartleesrit klassieke Triumph auto's op 26 september  (RX2026-00001343, 2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kaartleesrit klassieke Triumph auto's op 26 september  (RX2026-00001343, 2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48</meta:user-defined>
    <meta:user-defined meta:name="OVERHEIDop.GmbID/DC.identifier">gmb-2026-264748</meta:user-defined>
    <meta:user-defined meta:name="OVERHEIDop.versieInformatie"/>
  </office:meta>
</office:document-meta>
</file>