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uis Doorn, Langbroekerweg 10, 3941MT Doorn, Evenementenvergunning kastelentocht op 16 augustus (RX2026-00001346, 2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uis Doorn, Langbroekerweg 10, 3941MT Doorn, Evenementenvergunning kastelentocht op 16 augustus (RX2026-00001346, 2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74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1346</meta:user-defined>
    <meta:user-defined meta:name="DCTERMS.abstract">Huis Doorn, Langbroekerweg 10, 3941MT Doorn, Evenementenvergunning kastelentocht op 16 augustus (RX2026-00001346, 2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uis Doorn, Langbroekerweg 10, 3941MT Doorn, Evenementenvergunning kastelentocht op 16 augustus (RX2026-00001346, 2 juni 2026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747</meta:user-defined>
    <meta:user-defined meta:name="OVERHEIDop.GmbID/DC.identifier">gmb-2026-264747</meta:user-defined>
    <meta:user-defined meta:name="OVERHEIDop.versieInformatie"/>
  </office:meta>
</office:document-meta>
</file>