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8-2026 Gereserveerde gehandicaptenparkeerplaats Bernhardstraat nabij 2 te Kerkdriel</text:p>
            <text:p text:style-name="tussenkopcur">Datum besluit: 1 jun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Bernhardstraat nabij 2, de ingang in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ingeval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Een en ander is vastgelegd in de situatietekening welke als bijlage bij dit besluit wordt gepubliceerd met kenmerk VKB18-2026 GGP situatieschets.</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8-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47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Berhardstraat nabij 2 te Kerk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8-2026</meta:user-defined>
    <meta:user-defined meta:name="DCTERMS.abstract">Inrichten van een parkeerplaats als gehandicaptenparkeerplaats op kenteken waar alleen betreffende voertuig mag staa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6-06-04</meta:user-defined>
    <meta:user-defined meta:name="OVERHEIDop.externeBijlage">VKB18-2026 ggp situatieschets|exb-2026-19658</meta:user-defined>
    <meta:user-defined meta:name="OVERHEIDop.externeBijlage">Politie advies|exb-2026-19659</meta:user-defined>
    <meta:user-defined meta:name="DCTERMS.W3CDTF/OVERHEIDop.jaargang">2026</meta:user-defined>
    <meta:user-defined meta:name="OVERHEIDop.publicationIssue">264743</meta:user-defined>
    <meta:user-defined meta:name="OVERHEIDop.GmbID/DC.identifier">gmb-2026-264743</meta:user-defined>
    <meta:user-defined meta:name="OVERHEIDop.versieInformatie"/>
  </office:meta>
</office:document-meta>
</file>