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Westerse levensbomen (coniferen) aan Veldeksterweg 15, 8172VZ Vaassen (1425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4 Westerse levensbomen (coniferen) aan Veldeksterweg 15, 8172VZ Vaassen.</text:p>
            <text:p text:style-name="common-al">Datum besluit: 02-06-2026.</text:p>
            <text:p text:style-name="common-al">Zaaknummer: 1425441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474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927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4 Westerse levensbomen (coniferen) aan Veldeksterweg 15, 8172VZ Vaassen (1425441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742</meta:user-defined>
    <meta:user-defined meta:name="OVERHEIDop.GmbID/DC.identifier">gmb-2026-264742</meta:user-defined>
    <meta:user-defined meta:name="OVERHEIDop.versieInformatie"/>
  </office:meta>
</office:document-meta>
</file>