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Dokter H.J. Jagerstraat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okter H.J. Jagerstraat 16</text:p>
            <text:p text:style-name="common-al">Zaaknr: 491528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47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Dokter H.J. Jagerstraat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Dokter H.J. Jagerstraat1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74</meta:user-defined>
    <meta:user-defined meta:name="OVERHEIDop.GmbID/DC.identifier">gmb-2026-26474</meta:user-defined>
    <meta:user-defined meta:name="OVERHEIDop.versieInformatie"/>
  </office:meta>
</office:document-meta>
</file>