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Galvanistraat 5, 3817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Galvanistraat 5, 3817 KP Amersfoort</text:span>
          </text:p>
            <text:p text:style-name="common-al">De Gemeente Amersfoort heeft op 06-05-2026 een aanvraag voor een omgevingsvergunning ontvangen voor het plaatsen van een dakkapel op het voordakvlak van de woning op het perceel Galvanistraat 5, 3817 KP Amersfoort, met kenmerk CLZ-000357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7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Galvanistraat 5, 3817 KP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37</meta:user-defined>
    <meta:user-defined meta:name="OVERHEIDop.GmbID/DC.identifier">gmb-2026-264737</meta:user-defined>
    <meta:user-defined meta:name="OVERHEIDop.versieInformatie"/>
  </office:meta>
</office:document-meta>
</file>