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arikslaan 200 3053LG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8-05-2026</text:span> een aanvraag voor een omgevingsvergunning, met kenmerk <text:span text:style-name="nadrukvet">Z2026-006178</text:span>/<text:span text:style-name="nadrukvet">2026050801453</text:span>, heeft ontvangen voor de Bouwactiviteit (omgevingsplan), Bouwactiviteit (technisch). <text:span text:style-name="nadrukcur">(Grondslag: Omgevingswet, artikel 5.1)</text:span></text:p>
            <text:p text:style-name="common-al">De aanvraag betreft het vervangen en vernieuwen van de klimaatinstallatie op het dak op de locatie Larikslaan 200 3053LG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473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73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73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6178</meta:user-defined>
    <meta:user-defined meta:name="DCTERMS.abstract">het vervangen en vernieuwen van de klimaatinstallatie op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Larikslaan 200 3053LG Rot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736</meta:user-defined>
    <meta:user-defined meta:name="OVERHEIDop.GmbID/DC.identifier">gmb-2026-264736</meta:user-defined>
    <meta:user-defined meta:name="OVERHEIDop.versieInformatie"/>
  </office:meta>
</office:document-meta>
</file>