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inses Beatrixstraat 54, 1901CZ Castricum, het plaatsen  van een dakopbouw en het aanpassen van de bestaande spanten, verzenddatum 29 mei 2026 (Z2026-00001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473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3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3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65</meta:user-defined>
    <meta:user-defined meta:name="DCTERMS.abstract">Prinses Beatrixstraat 54, 1901CZ Castricum, het plaatsen  van een dakopbouw en het aanpassen van de bestaande spanten, verzenddatum 29 mei 2026 (Z2026-00001165)</meta:user-defined>
    <dc:language>nl</dc:language>
    <meta:user-defined meta:name="OVERHEIDop.locatietype/OVERHEIDop.gebiedsmarkering">Vlak</meta:user-defined>
    <meta:user-defined meta:name="DC.title">Gemeente Castricum, aanvraag omgevingsvergunning (regulier) verleend, Prinses Beatrixstraat 54, 1901CZ Castricum, het plaatsen  van een dakopbouw en het aanpassen van de bestaande spanten, verzenddatum 29 mei 2026 (Z2026-00001165)</meta:user-defined>
    <meta:user-defined meta:name="DCTERMS.W3CDTF/DCTERMS.available">2026-06-04</meta:user-defined>
    <meta:user-defined meta:name="DCTERMS.W3CDTF/OVERHEIDop.jaargang">2026</meta:user-defined>
    <meta:user-defined meta:name="OVERHEIDop.publicationIssue">264734</meta:user-defined>
    <meta:user-defined meta:name="OVERHEIDop.GmbID/DC.identifier">gmb-2026-264734</meta:user-defined>
    <meta:user-defined meta:name="OVERHEIDop.versieInformatie"/>
  </office:meta>
</office:document-meta>
</file>