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ekhorststraat 112, 2512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Boekhorststraat 112,  op de locatie Boekhorststraat 112, 2512 CT 's-Gravenhage </text:p>
            <text:p text:style-name="common-al">
            
          </text:p>
            <text:p text:style-name="common-al">Ons kenmerk: VTH2026-49888</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112, 2512 CT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Op 4 maart 2026 hebben wij uw aanvraag ontvangen voor een zomerterras in een parkeervak op de locatie Boekhorststraat 112 in Den Haag. U doet de aanvraag namens [geanonimiseerd]</text:p>
            <text:p text:style-name="common-al">
            
          </text:p>
            <text:p text:style-name="common-al">Verlenging beslistermijn</text:p>
            <text:p text:style-name="common-al">Om een zorgvuldige afhandeling van de aanvraag te waarborgen hebben wij bij brief van 23 april 2026, de beslistermijn op grond van artikel 1:2 lid 2 van de Algemene plaatselijke verordening voor de gemeente Den Haag (hierna: APV) verlengd tot en met 24 juni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Boekhorststraat 112</text:p>
            <text:p text:style-name="common-al">•	Type terras: parkeerplaatsterras</text:p>
            <text:p text:style-name="common-al">•	Oppervlakte: 10,7 m2. Deze is verdeeld over een lengte van 5,35 meter langs de gevel gerekend. En een diepte/breedte van 2 meter. </text:p>
            <text:p text:style-name="common-al">•	Plaatsen van afscheidingen: Ja</text:p>
            <text:p text:style-name="common-al">•	Plaatsen van parasols: Nee</text:p>
            <text:p text:style-name="common-al">•	Ingangsdatum: de vergunning geldt voor 5 jaar. Vanaf 2 juni 2026 tot 2 juni 2031.  </text:p>
            <text:p text:style-name="common-al">•	U mag het parkeerplaatsterras alleen in het zomerterrasseizoen plaatsen. De zomerterrasperiode loopt van 1 maart tot 1 novem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17 maart 2026 adviseert de wegbeheerder positief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19 maart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88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parkeerplaatsterras zijn verplicht en kent de volgende vereisten: </text:p>
            <text:p text:style-name="common-al">a.	de terrasafscheidingen worden aan de rijbaanzijde en aan beide koppen van het terras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2.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3.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888</meta:user-defined>
    <meta:user-defined meta:name="DCTERMS.abstract">Terrasaanvraag Boekhorststraat 112,</meta:user-defined>
    <dc:language>nl</dc:language>
    <meta:user-defined meta:name="OVERHEIDop.locatietype/OVERHEIDop.gebiedsmarkering">Punt</meta:user-defined>
    <meta:user-defined meta:name="DC.title">APV Vergunning - Besluiten, Boekhorststraat 112, 2512 CT 's-Gravenhage</meta:user-defined>
    <meta:user-defined meta:name="OVERHEIDop.datumEindeReactietermijn">2026-07-15</meta:user-defined>
    <meta:user-defined meta:name="OVERHEIDop.terinzageleggingBG">https://www.digitale-inzage.nl/Den%20Haag/dossier/j5vYj6XItkObR9b_pzeljQ</meta:user-defined>
    <meta:user-defined meta:name="DCTERMS.W3CDTF/DCTERMS.available">2026-06-04</meta:user-defined>
    <meta:user-defined meta:name="DCTERMS.W3CDTF/OVERHEIDop.jaargang">2026</meta:user-defined>
    <meta:user-defined meta:name="OVERHEIDop.publicationIssue">264729</meta:user-defined>
    <meta:user-defined meta:name="OVERHEIDop.GmbID/DC.identifier">gmb-2026-264729</meta:user-defined>
    <meta:user-defined meta:name="OVERHEIDop.versieInformatie"/>
  </office:meta>
</office:document-meta>
</file>