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igtevechtseweg 82-ws, 3633XW Vreeland - Het leg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gtevechtseweg 82-ws, 3633XW Vreeland</text:p>
            <text:p text:style-name="common-al">Zaakomschrijving: Het legaliseren van een steiger</text:p>
            <text:p text:style-name="common-al">Zaaknummer: Z2026-0000080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8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7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Betreft: Beschikking verlenging beslistermijn op locatie Nigtevechtseweg 82-ws, 3633XW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Nigtevechtseweg 82-ws, 3633XW Vreeland - Het legaliseren van een steig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28</meta:user-defined>
    <meta:user-defined meta:name="OVERHEIDop.GmbID/DC.identifier">gmb-2026-264728</meta:user-defined>
    <meta:user-defined meta:name="OVERHEIDop.versieInformatie"/>
  </office:meta>
</office:document-meta>
</file>