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30 maart 2026 de volgende melding en informatie op grond van het Bal te hebben ontvangen:</text:p>
            <text:p text:style-name="common-al">Riegshoogtendijk 124a Hollandscheveld. </text:p>
            <text:p text:style-name="common-al">De melding heeft betrekking op de volgende reed bestaande milieubelastende activiteiten:</text:p>
            <text:p text:style-name="common-al">- Opslaan van stoffen of goederen;</text:p>
            <text:p text:style-name="common-al">- Brandstofhandel;</text:p>
            <text:p text:style-name="common-al">- produceren van Adblue; </text:p>
            <text:p text:style-name="common-al">- grootschalig tanken van Adblu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7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71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04</meta:user-defined>
    <meta:user-defined meta:name="DCTERMS.W3CDTF/OVERHEIDop.jaargang">2026</meta:user-defined>
    <meta:user-defined meta:name="OVERHEIDop.publicationIssue">264727</meta:user-defined>
    <meta:user-defined meta:name="OVERHEIDop.GmbID/DC.identifier">gmb-2026-264727</meta:user-defined>
    <meta:user-defined meta:name="OVERHEIDop.versieInformatie"/>
  </office:meta>
</office:document-meta>
</file>