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Coevorden maakt bekend op 15 april 2026 de volgende meldingen op grond van het Bal te hebben ontvangen:</text:p>
            <text:p text:style-name="common-al">Handelsstraat 36 Geesbrug. </text:p>
            <text:p text:style-name="common-al">De meldingen hebben betrekking op de volgende milieubelastende activiteiten:</text:p>
            <text:p text:style-name="common-al">- Lassen van metalen</text:p>
            <text:p text:style-name="common-al">- Mechanisch en thermisch bewerken van metalen</text:p>
            <text:p text:style-name="common-al">- Opslaan van propaan of propeen in opslagtanks</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72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2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2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786</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6-04</meta:user-defined>
    <meta:user-defined meta:name="DCTERMS.W3CDTF/OVERHEIDop.jaargang">2026</meta:user-defined>
    <meta:user-defined meta:name="OVERHEIDop.publicationIssue">264726</meta:user-defined>
    <meta:user-defined meta:name="OVERHEIDop.GmbID/DC.identifier">gmb-2026-264726</meta:user-defined>
    <meta:user-defined meta:name="OVERHEIDop.versieInformatie"/>
  </office:meta>
</office:document-meta>
</file>