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Lelykade 43, 2583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Uitbreiding terras, Het uitbreiden van het terras op 18-6-2026 ter hoogte van locatie Dr. Lelykade 43 op de locatie Dr. Lelykade 43, 2583 CL 's-Gravenhage </text:p>
            <text:p text:style-name="common-al">
            
          </text:p>
            <text:p text:style-name="common-al">Ons kenmerk: VTH2026-56076</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43, 2583 CL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Op 1 mei 2026 hebben wij uw aanvraag ontvangen voor het plaatsen van statafels en dranghekken op de locatie Dr. Lelykade 43 in Den Haag. De aanvraag is ingediend voor 18 juni 2026. U doet de aanvraag namens [geanonimiseerd]</text:p>
            <text:p text:style-name="common-al">
            
          </text:p>
            <text:p text:style-name="common-al">
            <text:span text:style-name="nadrukvet">Ons besluit: u krijgt een vergunning voor het plaatsen van statafels en dranghekken</text:span>
          </text:p>
            <text:p text:style-name="common-al">
            
          </text:p>
            <text:p text:style-name="common-al">De vergunning bestaat uit het volgende: </text:p>
            <text:p text:style-name="common-al">•	Object(en): het plaatsen van statafels en dranghekken</text:p>
            <text:p text:style-name="common-al">•	Locatie: Dr. Lelykade 43.  </text:p>
            <text:p text:style-name="common-al">•	Totale oppervlakte: 280 m2.</text:p>
            <text:p text:style-name="common-al">•	Geldig op: 18 juni 2026 </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voor advies voorgelegd aan de onderstaande partij.</text:p>
            <text:p text:style-name="common-al">
            
          </text:p>
            <text:p text:style-name="common-al">Advies wegbeheerder van het stadsdeel Scheveningen</text:p>
            <text:p text:style-name="common-al">In het advies van 29 mei 2026 adviseert de wegbeheerder positief vanuit het oogpunt van hinder voor de omgeving en/of een inbreuk op het doelmatig onderhoud en beheer van de weg.</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7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076</meta:user-defined>
    <meta:user-defined meta:name="DCTERMS.abstract">Uitbreiding terras, Het uitbreiden van het terras op 18-6-2026 ter hoogte van locatie Dr. Lelykade 43</meta:user-defined>
    <dc:language>nl</dc:language>
    <meta:user-defined meta:name="OVERHEIDop.locatietype/OVERHEIDop.gebiedsmarkering">Punt</meta:user-defined>
    <meta:user-defined meta:name="DC.title">APV Vergunning - Besluiten, Dr. Lelykade 43, 2583 CL 's-Gravenhage</meta:user-defined>
    <meta:user-defined meta:name="OVERHEIDop.datumEindeReactietermijn">2026-07-15</meta:user-defined>
    <meta:user-defined meta:name="OVERHEIDop.terinzageleggingBG">https://www.digitale-inzage.nl/Den%20Haag/dossier/rEFwkeOE3EqXjB0bBlZ4SQ</meta:user-defined>
    <meta:user-defined meta:name="DCTERMS.W3CDTF/DCTERMS.available">2026-06-04</meta:user-defined>
    <meta:user-defined meta:name="DCTERMS.W3CDTF/OVERHEIDop.jaargang">2026</meta:user-defined>
    <meta:user-defined meta:name="OVERHEIDop.publicationIssue">264724</meta:user-defined>
    <meta:user-defined meta:name="OVERHEIDop.GmbID/DC.identifier">gmb-2026-264724</meta:user-defined>
    <meta:user-defined meta:name="OVERHEIDop.versieInformatie"/>
  </office:meta>
</office:document-meta>
</file>