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0 oktober 2025 de volgende melding op grond van het Bal te hebben ontvangen:</text:p>
            <text:p text:style-name="common-al">- Westdorperstraat 12 Borger. </text:p>
            <text:p text:style-name="common-al">De melding heeft betrekking op het uitbreiden van een recyclingbedrijf met de inzameling van afgedankte elektrische en elektronische apparatuur. Het betreft een oude melding die is afgehandeld. De activiteit is reeds bestaand.</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7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17-00019223</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6-06-04</meta:user-defined>
    <meta:user-defined meta:name="DCTERMS.W3CDTF/OVERHEIDop.jaargang">2026</meta:user-defined>
    <meta:user-defined meta:name="OVERHEIDop.publicationIssue">264722</meta:user-defined>
    <meta:user-defined meta:name="OVERHEIDop.GmbID/DC.identifier">gmb-2026-264722</meta:user-defined>
    <meta:user-defined meta:name="OVERHEIDop.versieInformatie"/>
  </office:meta>
</office:document-meta>
</file>