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zicht te Heel / Maasgouw / ingekomen 14 januari 2026 / het kappen van een boom in verband met schade aan het wegdek 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aalzicht te Heel / Maasgouw / ingekomen 14 januari 2026 / het kappen van een boom in verband met schade aan het wegdek en tijdelijke in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Daalzicht te Heel / Maasgouw / ingekomen 14 januari 2026 / het kappen van een boom in verband met schade aan het wegdek en tijdelijke inr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72</meta:user-defined>
    <meta:user-defined meta:name="OVERHEIDop.GmbID/DC.identifier">gmb-2026-26472</meta:user-defined>
    <meta:user-defined meta:name="OVERHEIDop.versieInformatie"/>
  </office:meta>
</office:document-meta>
</file>