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9-05-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9-05-2026 de volgende besluiten genomen:</text:p>
            <text:p text:style-name="al"/>
            <text:p text:style-name="al">
            <text:span text:style-name="nadrukvet">Collegevoorstel raadsvoorstel begroting 2027 GR GGD HvB</text:span>
          </text:p>
            <text:p text:style-name="al">Het college heeft besloten om de raad voor te stellen een positieve zienswijze met twee financiële aandachtspunten in te dienen op de conceptbegroting 2027 van de gemeenschappelijke regeling GGD Hart voor Brabant.</text:p>
            <text:p text:style-name="al"/>
            <text:p text:style-name="al">
            <text:span text:style-name="nadrukvet"> Collegevoorstel raadsvoorstel begroting 2027 GR RAV Brabant MWN</text:span>
          </text:p>
            <text:p text:style-name="al">Het college heeft besloten om de raad te voor te stellen geen zienswijze in te dienen op de begroting 2027 van de gemeenschappelijke regeling Regionale Ambulance Voorziening Brabant Midden-West-Noord (RAV Brabant MWN). De RAV is verantwoordelijk voor het verlenen van de ambulancezorg in deze gebieden van Brabant.</text:p>
            <text:p text:style-name="al"/>
            <text:p text:style-name="al">
            <text:span text:style-name="nadrukvet">Collegevoorstel Kaders omgevingsprogramma klimaatadaptatie</text:span>
          </text:p>
            <text:p text:style-name="al">Het college heeft besloten de kaders voor het omgevingsprogramma klimaatadaptatie ter vaststelling aan de gemeenteraad voor te leggen.</text:p>
            <text:p text:style-name="al"/>
            <text:p text:style-name="al">
            <text:span text:style-name="nadrukvet">Collegevoorstel Verordening Individuele inkomenstoeslag 2026</text:span>
          </text:p>
            <text:p text:style-name="al">Het college heeft besloten de gemeenteraad voor te stellen om de Verordening Individuele inkomenstoeslag 2026 vast te stellen. De individuele inkomenstoeslag heeft als doel inwoners met een langdurig laag inkomen en geen uitzicht op inkomensverbetering financieel te ondersteunen. Met de nieuwe verordening wordt het mogelijk om de toeslag direct uit te keren aan de inwoners die recht hebben, zonder dat zij een aanvraag hoeven te doen.</text:p>
            <text:p text:style-name="al"/>
            <text:p text:style-name="al">
            <text:span text:style-name="nadrukvet">Collegevoorstel Subsidieherijking: Algemene subsidieverordening gemeente Oisterwijk 2026</text:span>
          </text:p>
            <text:p text:style-name="al">Het college heeft besloten de Algemene subsidieverordening gemeente Oisterwijk 2026 (ASV 2026) ter vaststelling aan de raad voor te leggen. In deze nieuwe ASV 2026 zijn de vastgestelde uitgangspunten van de raad van juni 2025 meegenomen. Een van de uitgangspunten is om de administratiedruk te verminderen. Dit uitgangspunt is onder andere in de ASV 2026 verwerkt in het proces omtrent de verantwoording en vaststelling. De bedragen zijn hierin aangepast zodat het voor zowel de aanvrager van subsidie als het college minder administratie vraagt. Daarnaast is ook de gevraagde hardheidsclausule opgenomen in de ASV 2026.</text:p>
            <text:p text:style-name="al"/>
            <text:p text:style-name="al">
            <text:span text:style-name="nadrukvet">Collegevoorstel 19-05-2026 Wijziging omgevingsplan kern Haaren vaststelling</text:span>
          </text:p>
            <text:p text:style-name="al">Het college heeft besloten om de wijziging omgevingsplan voor het gebied kern Haaren voor vaststelling aan de raad voor te leggen. Met deze omgevingsplanwijziging wordt de eerste stap gezet in de opbouw van het nieuwe, permanente omgevingsplan. Bij deze eerste stap zijn de regels uit de geldende bestemmingsplannen voor het dorp Haaren omgezet naar omgevingsplanregels op een beleidsneutrale wijze. Dat betekent dat de inhoud van de planregels niet wijzigt ten opzichte van de huidige situatie.</text:p>
            <text:p text:style-name="al"/>
            <text:p text:style-name="al">
            <text:span text:style-name="nadrukvet">Collegevoorstel Begroting 2027 en jaarrekening 2025 OMWB</text:span>
          </text:p>
            <text:p text:style-name="al">Het college heeft kennis genomen van de ontwerpbegroting 2027 en jaarrekening 2025 van de Omgevingsdienst Midden- en West- Brabant (OMWB) en legt deze voor aan de raad met het voorstel om op de ontwerpbegroting 2027 geen zienswijze in te dienen.</text:p>
            <text:p text:style-name="al"/>
            <text:p text:style-name="al">
            <text:span text:style-name="nadrukvet">Collegevoorstel begroting 2027 Veiligheidsregio Midden- en West-Brabant</text:span>
          </text:p>
            <text:p text:style-name="al">Het college heeft besloten de financiële gevolgen van de begroting 2027 van de Veiligheidsregio Midden- en West-Brabant te verwerken in de meerjarenbegroting 2027. En de raad voor te stellen een zienswijze in te dienen op de begroting 2027 van de Veiligheidsregio Midden- en West-Brabant waarin dankbaarheid wordt uitgesproken voor haar gecontinueerde inzet in een uitdagende tijd, en positief wordt gekeken naar het verhogen van de gemeentelijke bijdrage met enkel de indexerin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7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9-05-2026 gemeente Oisterwijk</meta:user-defined>
    <meta:user-defined meta:name="DCTERMS.W3CDTF/DCTERMS.available">2026-06-04</meta:user-defined>
    <meta:user-defined meta:name="DCTERMS.W3CDTF/OVERHEIDop.jaargang">2026</meta:user-defined>
    <meta:user-defined meta:name="OVERHEIDop.publicationIssue">264719</meta:user-defined>
    <meta:user-defined meta:name="OVERHEIDop.GmbID/DC.identifier">gmb-2026-264719</meta:user-defined>
    <meta:user-defined meta:name="OVERHEIDop.versieInformatie"/>
  </office:meta>
</office:document-meta>
</file>