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6-05-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6-05-2026 de volgende besluiten genomen:</text:p>
            <text:p text:style-name="al"/>
            <text:p text:style-name="al">
            <text:span text:style-name="nadrukvet">Collegevoorstel Financiële bijdrage aan Intents NXT GEN festival</text:span>
          </text:p>
            <text:p text:style-name="al"> Het college heeft besloten om een financiële bijdrage te leveren aan het Intents NXT GEN festival, zodat kinderen én hun ouders voor toegankelijke entreeprijzen deze nieuwe festivaldag speciaal voor gezinnen kunnen bezoeken.</text:p>
            <text:p text:style-name="al"/>
            <text:p text:style-name="al">
            <text:span text:style-name="nadrukvet">Collegevoorstel aanwijzingsbesluit ventverbod rondom grote evenementen 2026</text:span>
          </text:p>
            <text:p text:style-name="al">Het college heeft besloten rondom de grote evenementen gebieden aan te wijzen waar het verboden is te venten middels bijgevoegd aanwijzingsbesluit.</text:p>
            <text:p text:style-name="al"/>
            <text:p text:style-name="al">
            <text:span text:style-name="nadrukvet">Collegevoorstel Samenwerkingsovereenkomst in het kader van de SPUK Transformatiemiddelen IZA &amp; AZWA 2024-2028 voor het IZA-transformatieplan Samen Mentaal Sterk</text:span>
          </text:p>
            <text:p text:style-name="al">De gemeente Oisterwijk werkt samen met regiogemeenten en zorgpartijen in Midden-Brabant aan het verbeteren van de toegankelijkheid en samenhang van mentale gezondheidszorg, met de nadruk op preventie. Het college heeft besloten om de samenwerkingsovereenkomst waarin afspraken zijn vastgelegd over de uitvoering, financiering en verantwoording van deze transformatiemiddelen te sluiten.</text:p>
            <text:p text:style-name="al"/>
            <text:p text:style-name="al">
            <text:span text:style-name="nadrukvet">Collegevoorstel Meerjarenperspectief Grondexploitaties 2025</text:span>
          </text:p>
            <text:p text:style-name="al">Het college heeft besloten het Meerjarenperspectief Grondexploitaties 2025 ter vaststelling aan de raad aan te bieden. Hierbij worden de actuele exploitaties De Leye, KVL-Terrein en Pannenschuur Buiten ter vaststelling aangeboden. Tegelijkertijd wordt voorgesteld de exploitaties KVL-studiegebied, ’t Hopveld, Beekdal 2.0 Haaren en Bedrijfsweg af te sluiten.</text:p>
            <text:p text:style-name="al"/>
            <text:p text:style-name="al">
            <text:span text:style-name="nadrukvet">Jaarstukken 2025</text:span>
          </text:p>
            <text:p text:style-name="al">Het college heeft besloten de jaarstukken 2025 ter vaststelling voor te leggen aan de gemeenteraad. Daarbij doet het college eveneens een voorstel aan de raad hoe het resultaat uit het jaar 2025 te bestemmen.</text:p>
            <text:p text:style-name="al"/>
            <text:p text:style-name="al">
            <text:span text:style-name="nadrukvet">Collegevoorstel beantwoording artikel 41 vragen Forum voor Democratie over de acute spoednoodopvang in het Fletcher Hotel Boschoord</text:span>
          </text:p>
            <text:p text:style-name="al">Het college heeft besloten de vragen die de fractie Forum voor Democratie stelde over de acute spoed-noodopvang in het Fletcher Hotel Boschoord met bijgaande brief te beantwoorden.</text:p>
            <text:p text:style-name="al"/>
            <text:p text:style-name="al">
            <text:span text:style-name="nadrukvet">Collegevoorstel beantwoording artikel 41 vragen VVD over handhaving openbare orde</text:span>
          </text:p>
            <text:p text:style-name="al">Het college heeft besloten de vragen die de fractie VVD stelde over handhaving openbare orde met een brief te beantwoorden.</text:p>
            <text:p text:style-name="al"/>
            <text:p text:style-name="al">
            <text:span text:style-name="nadrukvet">Collegevoorstel beantwoording artikel 41 vragen CDA over de acute spoed-noodopvang in het Fletcher Hotel Boschoord</text:span>
          </text:p>
            <text:p text:style-name="al">Het college heeft besloten de vragen die de CDA stelde over de acute spoed-noodopvang in het Fletcher Hotel Boschoord met bijgaande brief te beantwoor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7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26-05-2026 gemeente Oisterwijk</meta:user-defined>
    <meta:user-defined meta:name="DCTERMS.W3CDTF/DCTERMS.available">2026-06-04</meta:user-defined>
    <meta:user-defined meta:name="DCTERMS.W3CDTF/OVERHEIDop.jaargang">2026</meta:user-defined>
    <meta:user-defined meta:name="OVERHEIDop.publicationIssue">264718</meta:user-defined>
    <meta:user-defined meta:name="OVERHEIDop.GmbID/DC.identifier">gmb-2026-264718</meta:user-defined>
    <meta:user-defined meta:name="OVERHEIDop.versieInformatie"/>
  </office:meta>
</office:document-meta>
</file>