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uur aan Oranjeweg 87, 8166JB Emst (1426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schuur aan Oranjeweg 87, 8166JB Emst.</text:p>
            <text:p text:style-name="common-al">Datum besluit: 02-06-2026.</text:p>
            <text:p text:style-name="common-al">Zaaknummer: 1426079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471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926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bouwen van een schuur aan Oranjeweg 87, 8166JB Emst (1426079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717</meta:user-defined>
    <meta:user-defined meta:name="OVERHEIDop.GmbID/DC.identifier">gmb-2026-264717</meta:user-defined>
    <meta:user-defined meta:name="OVERHEIDop.versieInformatie"/>
  </office:meta>
</office:document-meta>
</file>