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anbouw - Beukenlaan 8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eukenlaan 8, Nieuw-Roden, het realiseren van een aanbouw, verleend op 01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47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36</meta:user-defined>
    <meta:user-defined meta:name="DCTERMS.abstract">Gemeente Noordenveld - besluit voor: het realiseren van een aanbouw - Beukenlaan 8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anbouw - Beukenlaan 8, Nieuw-Ro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4716</meta:user-defined>
    <meta:user-defined meta:name="OVERHEIDop.GmbID/DC.identifier">gmb-2026-264716</meta:user-defined>
    <meta:user-defined meta:name="OVERHEIDop.versieInformatie"/>
  </office:meta>
</office:document-meta>
</file>