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populier - weigeren kandelaberen - Groningerweg 38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ningerweg 38, Peize, het kappen van een populier - weigeren kandelaberen, verleend op 02 juni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47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84</meta:user-defined>
    <meta:user-defined meta:name="DCTERMS.abstract">Gemeente Noordenveld - besluit voor: het kappen van een populier - weigeren kandelaberen - Groningerweg 38, Peize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populier - weigeren kandelaberen - Groningerweg 38, Peiz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4715</meta:user-defined>
    <meta:user-defined meta:name="OVERHEIDop.GmbID/DC.identifier">gmb-2026-264715</meta:user-defined>
    <meta:user-defined meta:name="OVERHEIDop.versieInformatie"/>
  </office:meta>
</office:document-meta>
</file>