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Informatiestand KPN, Het plaatsen van een informatiestand op 31-7-2026 ter hoogte van locatie Wagenstraat 16 op de locatie Wagenstraat 16, 2512 AX 's-Gravenhage </text:p>
            <text:p text:style-name="common-al">
            
          </text:p>
            <text:p text:style-name="common-al">Ons kenmerk: VTH2026-5631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6-2026</text:p>
            <text:p text:style-name="common-al">
            
          </text:p>
            <text:p text:style-name="common-al">Op 6 mei 2026 hebben wij uw aanvraag ontvangen. U wilt een informatiestand plaatsen op de locatie Wagenstraat ter hoogte van huisnummer 16 in Den Haag. De aanvraag is ingediend voor 31 juli </text:p>
            <text:p text:style-name="common-al">
            
          </text:p>
            <text:p text:style-name="common-al">
            <text:span text:style-name="nadrukvet">Ons besluit: u krijgt een vergunning voor het plaatsen van een informatiestand </text:span>
          </text:p>
            <text:p text:style-name="common-al">De vergunning bestaat uit het volgende: </text:p>
            <text:p text:style-name="common-al">•	Object(en): informatiestand</text:p>
            <text:p text:style-name="common-al">•	Locatie: Wagenstraat ter hoogte van huisnummer 16.  </text:p>
            <text:p text:style-name="common-al">•	Totale oppervlakte: 9m2.</text:p>
            <text:p text:style-name="common-al">•	Geldig op: 31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informa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.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0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0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informatiestand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vrije ruimte tussen de tent en het verdiepte deel van de Grote Marktstraat moet minimaal 1,5 meter blijv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7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13</meta:user-defined>
    <meta:user-defined meta:name="DCTERMS.abstract">Informatiestand KPN, Het plaatsen van een informatiestand op 31-7-2026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7-15</meta:user-defined>
    <meta:user-defined meta:name="OVERHEIDop.terinzageleggingBG">https://www.digitale-inzage.nl/Den%20Haag/dossier/EDApKvtETUW7kYgnjVHLqQ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14</meta:user-defined>
    <meta:user-defined meta:name="OVERHEIDop.GmbID/DC.identifier">gmb-2026-264714</meta:user-defined>
    <meta:user-defined meta:name="OVERHEIDop.versieInformatie"/>
  </office:meta>
</office:document-meta>
</file>