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populier - weigering - Boerlaan 7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Boerlaan 7 in Peize: het kappen van een populier - weigering, 02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47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68</meta:user-defined>
    <meta:user-defined meta:name="DCTERMS.abstract">Gemeente Noordenveld  - aanvr. beschikking behandelen -  Boerlaan 7 in Peize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een populier - weigering - Boerlaan 7 in Peiz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4713</meta:user-defined>
    <meta:user-defined meta:name="OVERHEIDop.GmbID/DC.identifier">gmb-2026-264713</meta:user-defined>
    <meta:user-defined meta:name="OVERHEIDop.versieInformatie"/>
  </office:meta>
</office:document-meta>
</file>