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erkeersregelaars - dhr Apol - toevoeging 5/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erkeersregelaars - dhr Apol - toevoeging 5/2026, 02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471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erkeersregelaars - dhr Apol - toevoeging 5/2026 - APV adre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4711</meta:user-defined>
    <meta:user-defined meta:name="OVERHEIDop.GmbID/DC.identifier">gmb-2026-264711</meta:user-defined>
    <meta:user-defined meta:name="OVERHEIDop.versieInformatie"/>
  </office:meta>
</office:document-meta>
</file>