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Azollastraat 64 2165 XP Lisserbroek, het plaatsen van e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7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7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39413417336</meta:user-defined>
    <meta:user-defined meta:name="DCTERMS.abstract">het plaatsen van een dakkapel op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Azollastraat 64 2165 XP Lisserbroek, het plaatsen van een dakkapel op de voor- en achterzijde van 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710</meta:user-defined>
    <meta:user-defined meta:name="OVERHEIDop.GmbID/DC.identifier">gmb-2026-264710</meta:user-defined>
    <meta:user-defined meta:name="OVERHEIDop.versieInformatie"/>
  </office:meta>
</office:document-meta>
</file>