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Echterstraat 2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Echterstraat 26, 6102 ET te Echt / Echt-Susteren / bekendgemaakt op 15 januari 2026 / het bouwen van een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47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Echterstraat 26 te 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71</meta:user-defined>
    <meta:user-defined meta:name="OVERHEIDop.GmbID/DC.identifier">gmb-2026-26471</meta:user-defined>
    <meta:user-defined meta:name="OVERHEIDop.versieInformatie"/>
  </office:meta>
</office:document-meta>
</file>