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rakersweg 19n, 1901XW Castricum, het plaatsen van een trap, verzenddatum 29 mei 2026 (Z2026-00002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470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10</meta:user-defined>
    <meta:user-defined meta:name="DCTERMS.abstract">Brakersweg 19n, 1901XW Castricum, het plaatsen van een trap, verzenddatum 29 mei 2026 (Z2026-00002310)</meta:user-defined>
    <dc:language>nl</dc:language>
    <meta:user-defined meta:name="OVERHEIDop.locatietype/OVERHEIDop.gebiedsmarkering">Vlak</meta:user-defined>
    <meta:user-defined meta:name="DC.title">Gemeente Castricum, aanvraag omgevingsvergunning (regulier) verleend, Brakersweg 19n, 1901XW Castricum, het plaatsen van een trap, verzenddatum 29 mei 2026 (Z2026-00002310)</meta:user-defined>
    <meta:user-defined meta:name="DCTERMS.W3CDTF/DCTERMS.available">2026-06-04</meta:user-defined>
    <meta:user-defined meta:name="DCTERMS.W3CDTF/OVERHEIDop.jaargang">2026</meta:user-defined>
    <meta:user-defined meta:name="OVERHEIDop.publicationIssue">264709</meta:user-defined>
    <meta:user-defined meta:name="OVERHEIDop.GmbID/DC.identifier">gmb-2026-264709</meta:user-defined>
    <meta:user-defined meta:name="OVERHEIDop.versieInformatie"/>
  </office:meta>
</office:document-meta>
</file>