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ckhorstlaan 297, 2516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uincontainer, Het plaatsen van een puincointainer van 1-5-2026 t/m 27-11-2026 ter hoogte van Binckhorstlaan 297 op de locatie Binckhorstlaan 297, 2516 BC 's-Gravenhage </text:p>
            <text:p text:style-name="common-al">
            
          </text:p>
            <text:p text:style-name="common-al">Ons kenmerk: VTH2026-53799</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Binckhorstlaan 297, 2516 BC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Geachte meneer Geanonimiseerd,</text:p>
            <text:p text:style-name="common-al">
            
          </text:p>
            <text:p text:style-name="common-al">Op 10 april 2026 hebben wij uw aanvraag ontvangen voor het plaatsen van een puincontainer van 1 mei 2026 tot en met 27 november 2026 ter hoogte van de locatie Binckhorstlaan 297 in Den Haag.</text:p>
            <text:p text:style-name="common-al">
            
          </text:p>
            <text:p text:style-name="common-al">
            <text:span text:style-name="nadrukvet">Ons besluit: u krijgt een vergunning.</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Puincontainer.</text:p>
            <text:p text:style-name="common-al">
            
          </text:p>
            <text:p text:style-name="common-al">Uw aanvraag bestaat uit: </text:p>
            <text:p text:style-name="common-al">•	Het plaatsen van een puincontainer.</text:p>
            <text:p text:style-name="common-al">•	Locatie: ter hoogte van Binckhorstlaan 297.  </text:p>
            <text:p text:style-name="common-al">•	Totale oppervlakte opslagplaats: 37,5m2 .</text:p>
            <text:p text:style-name="common-al">•	Geldig van 1 mei 2026 tot 27 november 2026.</text:p>
            <text:p text:style-name="common-al">
            
          </text:p>
            <text:p text:style-name="common-al">In bijlage 1 leest u waaraan uw aanvraag is getoetst. </text:p>
            <text:p text:style-name="common-al">
            
          </text:p>
            <text:p text:style-name="common-al">
            <text:span text:style-name="nadrukvet">Plaats de puincontainer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p>
            <text:p text:style-name="common-al">Beoordeling:</text:p>
            <text:p text:style-name="common-al">De aanvraag is getoetst zoals hierboven aangegeven. Wij hebben de aanvraag op 1 mei 2026 voor advies voorgelegd aan:</text:p>
            <text:p text:style-name="common-al">
            
          </text:p>
            <text:p text:style-name="common-al">De Wegbeheerder van het stadsdeel Laak</text:p>
            <text:p text:style-name="common-al">In het advies van 7 mei 2026 adviseert de wegbeheerder positief over het plaatsen van een puincontainer van 1-5-2026 t/m 27-11-2026 ter hoogte van Binckhorstlaan 297 vanuit het oogpunt van hinder voor de omgeving en/of een inbreuk op het doelmatig onderhoud en beheer van de weg.</text:p>
            <text:p text:style-name="common-al">
            
          </text:p>
            <text:p text:style-name="common-al">
            
          </text:p>
            <text:p text:style-name="common-al">
            <text:span text:style-name="nadrukvet">Aan welke voorwaarden moet het plaatsen van een puincontainer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799</meta:user-defined>
    <meta:user-defined meta:name="DCTERMS.abstract">Puincontainer, Het plaatsen van een puincointainer van 1-5-2026 t/m 27-11-2026 ter hoogte van Binckhorstlaan 297</meta:user-defined>
    <dc:language>nl</dc:language>
    <meta:user-defined meta:name="OVERHEIDop.locatietype/OVERHEIDop.gebiedsmarkering">Punt</meta:user-defined>
    <meta:user-defined meta:name="DC.title">APV Vergunning - Besluiten, Binckhorstlaan 297, 2516 BC 's-Gravenhage</meta:user-defined>
    <meta:user-defined meta:name="OVERHEIDop.datumEindeReactietermijn">2026-07-15</meta:user-defined>
    <meta:user-defined meta:name="OVERHEIDop.terinzageleggingBG">https://www.digitale-inzage.nl/Den%20Haag/dossier/dsNFD-5gG0GiFgsLqGb6bw</meta:user-defined>
    <meta:user-defined meta:name="DCTERMS.W3CDTF/DCTERMS.available">2026-06-04</meta:user-defined>
    <meta:user-defined meta:name="DCTERMS.W3CDTF/OVERHEIDop.jaargang">2026</meta:user-defined>
    <meta:user-defined meta:name="OVERHEIDop.publicationIssue">264706</meta:user-defined>
    <meta:user-defined meta:name="OVERHEIDop.GmbID/DC.identifier">gmb-2026-264706</meta:user-defined>
    <meta:user-defined meta:name="OVERHEIDop.versieInformatie"/>
  </office:meta>
</office:document-meta>
</file>