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Hoefkade 716, 2526 CR 's-Gravenhag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cur">Ons kenmerk:</text:span>
            </text:span> VTH2026-55237</text:p>
            <text:p text:style-name="common-al">
            
          </text:p>
            <text:p text:style-name="common-al">
            <text:span text:style-name="nadrukvet">
              <text:span text:style-name="nadrukcur">Categorie:</text:span>
            </text:span> Instemmingsbesluit: Telecom</text:p>
            <text:p text:style-name="common-al">
            
          </text:p>
            <text:p text:style-name="common-al">
            <text:span text:style-name="nadrukvet">
              <text:span text:style-name="nadrukcur">Stadsdeel:</text:span>
            </text:span>                            Centrum             </text:p>
            <text:p text:style-name="common-al">
            
          </text:p>
            <text:p text:style-name="common-al">
            <text:span text:style-name="nadrukvet">
              <text:span text:style-name="nadrukcur">Locatie(s):</text:span>
            </text:span> Hoefkade 716, 2526 CR 's-Gravenhage</text:p>
            <text:p text:style-name="common-al">
            
          </text:p>
            <text:p text:style-name="common-al">
            <text:span text:style-name="nadrukvet">
              <text:span text:style-name="nadrukcur">Datum bekendmaking besluit:</text:span>
            </text:span> 01-06-2026</text:p>
            <text:p text:style-name="common-al">
            
          </text:p>
            <text:p text:style-name="common-al">
            
          </text:p>
            <text:p text:style-name="common-al">
            
          </text:p>
            <text:p text:style-name="common-al">Geachte meneer Geanonimiseerd,</text:p>
            <text:p text:style-name="common-al">
            
          </text:p>
            <text:p text:style-name="common-al">Op 23 april 2026 hebben wij uw aanvraag met kenmerknummer Wow-640071 ontvangen. U vraagt toestemming voor het verrichten van werkzaamheden aan telecomkabels ter hoogte van de locatie Hoefkade 716 in Den Haag. De aanvraag is ingediend van 1 juni 2026 tot en met 4 december 2026.</text:p>
            <text:p text:style-name="common-al">
            
          </text:p>
            <text:p text:style-name="common-al">
            <text:span text:style-name="nadrukvet">Ons besluit: u krijgt toestemming voor het verrichten van werkzaamheden aan telecomkabels.</text:span>
          </text:p>
            <text:p text:style-name="common-al">Ook uw aanvullende informatie hebben we ontvangen en beoordeeld. De wegbeheerder van het stadsdeel Centrum heeft geen bezwaar tegen uw aanvraag. Wij zien ook geen reden om de aanvraag te weigeren. Daarom beoordelen wij uw aanvraag positief. U krijgt toestemming om werkzaamheden aan telecomkabels te verrichten en om verkeersmaatregelen te nemen (volgens bijgevoegde tekeningen, in bijlage 3).</text:p>
            <text:p text:style-name="common-al">
            
          </text:p>
            <text:p text:style-name="common-al">•	Werkzaamheden: Het verrichten van werkzaamheden aan telecomkabels.</text:p>
            <text:p text:style-name="common-al">•	Locatie: Hoefkade ter hoogte van huisnummer 716.  </text:p>
            <text:p text:style-name="common-al">•	Geldig van: 1 juni 2026 tot en met 4 december 2026.</text:p>
            <text:p text:style-name="common-al">
            
          </text:p>
            <text:p text:style-name="common-al">In bijlage 1 leest u waaraan uw aanvraag is getoetst. </text:p>
            <text:p text:style-name="common-al">
            
          </text:p>
            <text:p text:style-name="common-al">
            <text:span text:style-name="nadrukvet">Houd u aan de voorwaarden die horen bij deze toestemming.</text:span>
          </text:p>
            <text:p text:style-name="common-al">Deze voorwaarden leest u ook in de bijlage. Medewerkers van de Handhavingsorganisatie controleren hierop.</text:p>
            <text:p text:style-name="common-al">
            
          </text:p>
            <text:p text:style-name="common-al">
            <text:span text:style-name="nadrukvet">Bent u het niet eens met dit besluit? Of een deel van dit besluit?</text:span>
          </text:p>
            <text:p text:style-name="common-al">Dan kunt u dat aan ons laten weten. Dat noemen we ‘bezwaar maken’. In bijlage 2 staat hoe u dat kunt</text:p>
            <text:p text:style-name="common-al">doen.</text:p>
            <text:p text:style-name="common-al">
            
          </text:p>
            <text:p text:style-name="common-al">
            <text:span text:style-name="nadrukvet">Mail als u vragen heeft naar Geanonimiseerd.</text:span>
          </text:p>
            <text:p text:style-name="common-al">Of bel naar Geanonimiseerd.</text:p>
            <text:p text:style-name="common-al">
            
          </text:p>
            <text:p text:style-name="common-al">Met vriendelijke groet, namens burgemeester en wethouders van Den Haag,</text:p>
            <text:p text:style-name="common-al">
            
          </text:p>
            <text:p text:style-name="common-al">
            
          </text:p>
            <text:p text:style-name="common-al">
            
          </text:p>
            <text:p text:style-name="common-al">Geanonimiseerd</text:p>
            <text:p text:style-name="common-al">
            
          </text:p>
            <text:p text:style-name="common-al">
            
          </text:p>
            <text:p text:style-name="common-al">
            <text:span text:style-name="nadrukvet">Bijlage 1</text:span>
          </text:p>
            <text:p text:style-name="common-al">
            
          </text:p>
            <text:p text:style-name="common-al">
            <text:span text:style-name="nadrukvet">Waaraan is uw aanvraag getoetst?</text:span>
          </text:p>
            <text:p text:style-name="common-al">•	Artikel 5:4, 1e lid onder b van de Telecommunicatiewet</text:p>
            <text:p text:style-name="common-al">•	Artikel 4 van de Telecommunicatieverordening 2011 </text:p>
            <text:p text:style-name="common-al">•	Artikel 7 lid 2 van de Telecommunicatieverordening 2011 </text:p>
            <text:p text:style-name="common-al">•	Artikel 2:10A lid 1 van de Algemene Plaatselijke Verordening (APV)</text:p>
            <text:p text:style-name="common-al">•	Artikel 2:10A lid 5 van de APV</text:p>
            <text:p text:style-name="common-al">•	Artikel 2:11 lid 1 van de APV</text:p>
            <text:p text:style-name="common-al">•	Artikel 2:11 lid 4 van de APV</text:p>
            <text:p text:style-name="common-al">
            
          </text:p>
            <text:p text:style-name="common-al">
            <text:span text:style-name="nadrukvet">Beoordeling:</text:span>
          </text:p>
            <text:p text:style-name="common-al">De aanvraag is getoetst zoals hierboven aangegeven. Wij hebben de aanvraag op 4 mei 2026 voor advies voorgelegd aan onderstaande partijen.</text:p>
            <text:p text:style-name="common-al">
            
          </text:p>
            <text:p text:style-name="common-al">Advies wegbeheerder van het stadsdeel Centrum</text:p>
            <text:p text:style-name="common-al">In het advies van 28 mei 2026 adviseert de wegbeheerder akkoord vanuit het oogpunt van hinder voor de omgeving en/of een inbreuk op het doelmatig onderhoud en beheer van de weg.</text:p>
            <text:p text:style-name="common-al">
            
          </text:p>
            <text:p text:style-name="common-al">
            
          </text:p>
            <text:p text:style-name="common-al">
            <text:span text:style-name="nadrukvet">Aan welke voorwaarden moet u voldoen als u gebruik maakt van deze toestemming?</text:span>
          </text:p>
            <text:p text:style-name="common-al">•	Laat de wegbeheerder van het stadsdeel Centrum weten wanneer de werkzaamheden beginnen. Doe dit minstens 3 dagen vóór het begin van de werkzaamheden via het meldingensysteem LTC Meldingen en Vergunningen. </text:p>
            <text:p text:style-name="common-al">•	Voer het werk uit binnen de toegestane periode.</text:p>
            <text:p text:style-name="common-al">•	Speciale verhardingen zoals Stolpersteine (gedenkstenen met een messing bovenplaatje van 10x10 centimeter) dienen inclusief gehele inrichting (veelal een groepje met stenen met in het centrum de Stolpersteine) zo zorgvuldig mogelijk verwijderd te worden, veiliggesteld, en na afloop van het werk, op de oorspronkelijke wijze teruggebracht te worden. De exacte locaties zijn te vinden op: https://experience.arcgis.com/experience/7d8e76aa345b4e96a843736ddc9ce4fa/;</text:p>
            <text:p text:style-name="common-al">
            
          </text:p>
            <text:p text:style-name="common-al">
            <text:span text:style-name="nadrukvet">Let ook op het volgende:</text:span>
          </text:p>
            <text:p text:style-name="common-al">
            
          </text:p>
            <text:p text:style-name="common-al">•	De verleende toestemming geldt alleen voor werkzaamheden die staan op de gewaarmerkte tekeningen bij dit besluit. Zijn er afwijkingen of veranderingen? Laat dit dan weten aan de wegbeheerder van het stadsdeel Centrum.</text:p>
            <text:p text:style-name="common-al">•	Oplevering vindt plaats binnen 5 dagen na het afronden van de werkzaamheden. Neem hiervoor contact op met de wegbeheerder. Wilt u verlenging van deze termijn? Dan kan dat alleen met schriftelijke toestemming van de gemeente Den Haag.</text:p>
            <text:p text:style-name="common-al">•	Meer informatie over - mogelijke - bodemverontreiniging krijgt u van het gemeentelijk Bodem Informatie Punt (BIP): Geanonimiseerd</text:p>
            <text:p text:style-name="common-al">•	Zet de weg af conform CROW96B.</text:p>
            <text:p text:style-name="common-al">•	Lever binnen 5 werkdagen na het afronden van de werkzaamheden de elementenverharding op: samen met de beheerder. Contactpersonen voor schouw en oplevering: : Geanonimiseerd</text:p>
            <text:p text:style-name="common-al">•	Wanneer de wegwerkzaamheden waarbij tijdelijke verkeersmaatregelen getroffen worden op de locatie feitelijk langer duren dan 4 maanden, dan dient er een tijdelijk verkeersbesluit aangevraagd te worden volgens artikel 37 Besluit administratieve bepalingen inzake het wegverkeer (hierna: BABW).</text:p>
            <text:p text:style-name="common-al">
            
          </text:p>
            <text:p text:style-name="common-al">
            <text:span text:style-name="nadrukvet"> </text:span>
          </text:p>
            <text:p text:style-name="common-al">
            <text:span text:style-name="nadrukvet">Bijlage 2</text:span>
          </text:p>
            <text:p text:style-name="common-al">
            
          </text:p>
            <text:p text:style-name="common-al">
            <text:span text:style-name="nadrukvet">Wilt u bezwaar maken?</text:span>
          </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
            <text:span text:style-name="nadrukvet">Is er snel een uitspraak nodig?</text:span>
          </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common-al">U kunt dit verzoek indienen bij de rechtbank Den Haag. Voor de behandeling van dit verzoek worden kosten in rekening gebracht (griffierecht).</text:p>
            <text:p text:style-name="common-al">
            
          </text:p>
            <text:p text:style-name="common-al">
            
          </text:p>
            <text:p text:style-name="common-al">
            
          </text:p>
            <text:p text:style-name="common-al">
            <text:span text:style-name="nadrukvet">Deze beschikking is elektronisch aangemaakt en goedgekeurd en daarom niet ondertekend.</text:span>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64705</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705</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705</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6-55237</meta:user-defined>
    <meta:user-defined meta:name="DCTERMS.abstract">Het uitvoeren van wegwerkzaamheden van 1-6-2026 t/m 4-12-2026 ter hoogte van locatie Hoefkade 716</meta:user-defined>
    <dc:language>nl</dc:language>
    <meta:user-defined meta:name="OVERHEIDop.locatietype/OVERHEIDop.gebiedsmarkering">Punt</meta:user-defined>
    <meta:user-defined meta:name="DC.title">APV vergunning - Besluiten, Hoefkade 716, 2526 CR 's-Gravenhage</meta:user-defined>
    <meta:user-defined meta:name="OVERHEIDop.datumEindeReactietermijn">2026-07-15</meta:user-defined>
    <meta:user-defined meta:name="OVERHEIDop.terinzageleggingBG">https://www.digitale-inzage.nl/Den%20Haag/dossier/gVXl59JMekqHdNwpMGfvdg</meta:user-defined>
    <meta:user-defined meta:name="DCTERMS.W3CDTF/DCTERMS.available">2026-06-04</meta:user-defined>
    <meta:user-defined meta:name="DCTERMS.W3CDTF/OVERHEIDop.jaargang">2026</meta:user-defined>
    <meta:user-defined meta:name="OVERHEIDop.publicationIssue">264705</meta:user-defined>
    <meta:user-defined meta:name="OVERHEIDop.GmbID/DC.identifier">gmb-2026-264705</meta:user-defined>
    <meta:user-defined meta:name="OVERHEIDop.versieInformatie"/>
  </office:meta>
</office:document-meta>
</file>